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in Fall von Cybermobbing</text:h>
      <text:p text:style-name="Text_20_body">Frau Runge ist Deutschlehrerin in einer 8. Klasse. Eines Tages kommen drei Schülerinnen aus ihrer Klasse auf die Idee, bei Facebook ein Profil für Frau Runge anzulegen. Als Profilbild nehmen sie ein Bild von einer leicht bekleideten Frau, geben an, dass sie auf der Loser-Uni ihren Abschluss in Table-Dance gemacht hätte, dass sie lesbisch sei und als Arbeitgeber wird die NPD angegeben.</text:p>
      <text:p text:style-name="Text_20_body">Frau Runge erfährt über eine Freundin davon und will das Profil verständlicherweise sperren lassen. Das geht zwar, dauert aber einige Zeit, da sie ihre Identität gegenüber Facebook beweisen muss. Da sie sich nicht anders zu helfen weiß, erstattet sie bei der Polizei Anzeige gegen Unbekannt. Die Polizei fordert von Facebook die IP-Adresse des Seitenerstellers an und bekommt schließlich über den Internet-Provider die Adresse eines der Mädchen, die die Seite erstellt haben, heraus. In der ersten Vernehmung nennt sie auch die Namen der beiden andern Mädchen, so dass es schließlich zu einem Prozess vor einem Jugendgericht kommt.</text:p>
      <text:h text:style-name="Heading_20_5" text:outline-level="5">Aufgaben</text:h>
      <text:list xml:id="list646813770" text:style-name="L1">
        <text:list-item>
          <text:p text:style-name="P2">Gehe den Fall durch und überprüfe, welche Straftaten (siehe unten stehende Paragraphen aus dem Strafgesetzbuch) begangen wurden.</text:p>
        </text:list-item>
        <text:list-item>
          <text:p text:style-name="P2">Sprich ein Urteil vor dem Jugendgericht. Mit welcher Strafe haben die drei Mädchen zu rechnen?</text:p>
        </text:list-item>
        <text:list-item>
          <text:p text:style-name="P2">Beurteile das Verhalten von Frau Runge. Hältst du ihr Verhalten für sinnvoll / angemessen?</text:p>
        </text:list-item>
        <text:list-item>
          <text:p text:style-name="P2">Stelle dir vor, dass die drei Mädchen nicht für eine Lehrerin ein falsches Profil (Fake-Profile) angelegt hätten, sondern für eine Mitschülerin. Wie sollte sich die Mitschülerin verhalten?</text:p>
        </text:list-item>
      </text:list>
      <text:h text:style-name="Heading_20_3" text:outline-level="3">§ 185 Beleidigung</text:h>
      <text:p text:style-name="P1">Die Beleidigung wird mit Freiheitsstrafe bis zu einem Jahr oder mit Geldstrafe und, wenn die Beleidigung mittels einer Tätlichkeit begangen wird, mit Freiheitsstrafe bis zu zwei Jahren oder mit Geldstrafe bestraft.</text:p>
      <text:p text:style-name="Standard"/>
      <text:h text:style-name="Heading_20_3" text:outline-level="3">§ 186 Üble Nachrede</text:h>
      <text:p text:style-name="P1">Wer in Beziehung auf einen anderen eine Tatsache behauptet oder verbreitet, welche denselben verächtlich zu machen oder in der öffentlichen Meinung herabzuwürdigen geeignet ist, wird, wenn nicht diese Tatsache erweislich wahr ist, mit Freiheitsstrafe bis zu einem Jahr oder mit Geldstrafe und, wenn die Tat öffentlich oder durch Verbreiten von Schriften (§ 11 Abs. 3) begangen ist, mit Freiheitsstrafe bis zu zwei Jahren oder mit Geldstrafe bestraft.</text:p>
      <text:p text:style-name="Standard"/>
      <text:h text:style-name="Heading_20_3" text:outline-level="3">§ 187 Verleumdung</text:h>
      <text:p text:style-name="P1">Wer wider besseres Wissen in Beziehung auf einen anderen eine unwahre Tatsache behauptet oder verbreitet, welche denselben verächtlich zu machen oder in der öffentlichen Meinung herabzuwürdigen oder dessen Kredit zu gefährden geeignet ist, wird mit Freiheitsstrafe bis zu zwei Jahren oder mit Geldstrafe und, wenn die Tat öffentlich, in einer Versammlung oder durch Verbreiten von Schriften (§ 11 Abs. 3) begangen ist, mit Freiheitsstrafe bis zu fünf Jahren oder mit Geldstrafe bestra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15:25:33</meta:creation-date>
    <dc:date>2013-11-27T16:10:09</dc:date>
    <meta:editing-duration>PT3M54S</meta:editing-duration>
    <meta:editing-cycles>2</meta:editing-cycles>
    <meta:generator>LibreOffice/3.5$Linux_x86 LibreOffice_project/350m1$Build-2</meta:generator>
    <meta:document-statistic meta:table-count="0" meta:image-count="0" meta:object-count="0" meta:page-count="1" meta:paragraph-count="14" meta:word-count="420" meta:character-count="2763" meta:non-whitespace-character-count="2361"/>
  </office:meta>
</office:document-meta>
</file>